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officeooo:rsid="001c9f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8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810 -PyT</text:span><text:span text:style-name="T1">)</text:span>, cuyo texto a continuación se transcribe:</text:p>
      <text:p text:style-name="P2"/>
      <text:p text:style-name="P2"/>
      <text:p text:style-name="P6"><text:span text:style-name="T4">“</text:span><text:span text:style-name="T5">La Cámara de Diputados de la Provincia vería con agrado que el Poder Ejecutivo, a través de</text:span><text:span text:style-name="T6">l organismo que corresponda</text:span><text:span text:style-name="T5">, </text:span><text:span text:style-name="T4">disponga las partidas presupuestarias necesarias para reparar la Ruta</text:span><text:span text:style-name="T7"> Nº</text:span><text:span text:style-name="T4"> 62, en toda su extensión 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5:42.950163490</dc:date>
    <meta:print-date>2014-06-02T12:45:25.34241945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3" meta:character-count="644" meta:non-whitespace-character-count="540"/>
    <meta:user-defined meta:name="Información 1"/>
    <meta:user-defined meta:name="Información 2"/>
    <meta:user-defined meta:name="Información 3"/>
    <meta:user-defined meta:name="Información 4"/>
  </office:meta>
</office:document-meta>
</file>